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0" style:family="paragraph">
      <style:paragraph-properties fo:break-before="page" fo:text-align="justify"/>
    </style:style>
    <style:style style:name="P2" style:parent-style-name="Прижатыйвлево" style:family="paragraph">
      <style:paragraph-properties fo:text-align="justify"/>
    </style:style>
    <style:style style:name="P3" style:parent-style-name="Прижатыйвлево" style:family="paragraph">
      <style:paragraph-properties fo:text-align="justify"/>
    </style:style>
    <style:style style:name="T4" style:parent-style-name="Цветовоевыделение" style:family="text">
      <style:text-properties style:font-name="Liberation Serif" fo:font-weight="normal" style:font-weight-asian="normal" fo:font-size="13pt" style:font-size-asian="13pt" style:font-size-complex="13pt"/>
    </style:style>
    <style:style style:name="P5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6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8" style:parent-style-name="Таблицымоноширинный" style:family="paragraph">
      <style:paragraph-properties fo:text-align="center"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Таблицымоноширинный" style:family="paragraph">
      <style:paragraph-properties fo:text-align="center"/>
    </style:style>
    <style:style style:name="T12" style:parent-style-name="Цветовоевыделение" style:family="text">
      <style:text-properties style:font-name="Liberation Serif" style:font-name-complex="Times New Roman" fo:font-size="13pt" style:font-size-asian="13pt" style:font-size-complex="13pt"/>
    </style:style>
    <style:style style:name="T13" style:parent-style-name="Цветовоевыделение" style:family="text">
      <style:text-properties style:font-name="Liberation Serif" style:font-name-complex="Times New Roman" fo:font-size="13pt" style:font-size-asian="13pt" style:font-size-complex="13pt"/>
    </style:style>
    <style:style style:name="P14" style:parent-style-name="Таблицымоноширин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9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20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21" style:parent-style-name="Таблицымоноширинный" style:family="paragraph">
      <style:paragraph-properties fo:text-align="center" fo:margin-left="0.5909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6" style:parent-style-name="Таблицымоноширинный" style:family="paragraph">
      <style:paragraph-properties fo:text-align="center" fo:margin-left="0.5909in">
        <style:tab-stops/>
      </style:paragraph-properties>
    </style:style>
    <style:style style:name="T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8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P29" style:parent-style-name="Обычный" style:family="paragraph">
      <style:paragraph-properties fo:text-align="center" fo:text-indent="0.3937in"/>
      <style:text-properties style:font-name="Liberation Serif" fo:font-size="10pt" style:font-size-asian="10pt" style:font-size-complex="10pt"/>
    </style:style>
    <style:style style:name="P30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31" style:parent-style-name="Таблицымоноширинный" style:family="paragraph">
      <style:paragraph-properties fo:text-align="center" fo:margin-left="0.4923in" fo:margin-right="-0.0013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2" style:parent-style-name="Таблицымоноширинный" style:family="paragraph">
      <style:paragraph-properties fo:text-align="center" fo:margin-left="0.4923in" fo:margin-right="-0.0013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4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5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Liberation Serif"/>
    </style:style>
    <style:style style:name="P37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text-properties style:font-name="Liberation Serif" fo:font-size="13pt" style:font-size-asian="13pt" style:font-size-complex="13pt"/>
    </style:style>
    <style:style style:name="P39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40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style:font-name="Liberation Serif" fo:font-size="13pt" style:font-size-asian="13pt" style:font-size-complex="13pt"/>
    </style:style>
    <style:style style:name="P43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44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45" style:parent-style-name="Таблицымоноширинный" style:family="paragraph">
      <style:text-properties style:font-name="Liberation Serif" style:font-name-complex="Times New Roman" fo:font-size="14pt" style:font-size-asian="14pt" style:font-size-complex="14pt"/>
    </style:style>
    <style:style style:name="P46" style:parent-style-name="Таблицымоноширин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Форма</text:span></text:p>
      <text:p text:style-name="P5">Директору МОУ «Зайковская СОШ №1»</text:p>
      <text:p text:style-name="P6">от ___________________________</text:p>
      <text:p text:style-name="P7">______________________________</text:p>
      <text:p text:style-name="P8">(Ф.И.О., должность)</text:p>
      <text:p text:style-name="P9"/>
      <text:p text:style-name="P10"/>
      <text:p text:style-name="P11"><text:span text:style-name="T12">Уведомление</text:span><text:span text:style-name="T13"><text:s/></text:span></text:p>
      <text:p text:style-name="P14"><text:span text:style-name="T15">о фактах обращения в целях склонения<text:s/></text:span><text:span text:style-name="T16">работников МОУ «Зайковская СОШ №1»</text:span><text:span text:style-name="T17"><text:s/>к совершению коррупционных правонарушений</text:span></text:p>
      <text:p text:style-name="P18"/>
      <text:p text:style-name="P19">Сообщаю, что:</text:p>
      <text:p text:style-name="P20">1. ____________________________________________________________________</text:p>
      <text:p text:style-name="P21"><text:span text:style-name="T22"><text:s/>(</text:span><text:span text:style-name="T23">описание обстоятельств, при которых стало известно о фактах обращения каких-либо лиц в целях склонения<text:s/></text:span><text:span text:style-name="T24">работника</text:span><text:bookmark-start text:name="_GoBack"/><text:bookmark-end text:name="_GoBack"/><text:span text:style-name="T25">к совершению коррупционного правонарушения<text:s/></text:span></text:p>
      <text:p text:style-name="P26"><text:span text:style-name="T27">(дата, место, время, иные обстоятельства</text:span><text:span text:style-name="T28">)</text:span></text:p>
      <text:p text:style-name="P29"/>
      <text:p text:style-name="P30">2.<text:s/>____________________________________________________________________</text:p>
      <text:p text:style-name="P31">(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информация<text:s/></text:p>
      <text:p text:style-name="P32">об отказе (согласии) принять предложение о совершении коррупционного правонарушения)</text:p>
      <text:p text:style-name="P33"/>
      <text:p text:style-name="P34">3. ____________________________________________________________________</text:p>
      <text:p text:style-name="P35">(информация о лицах, в чьем присутствии осуществлялось обращение в целях склонения к совершению<text:s/>коррупционного правонарушения, а также о лицах, которые могут быть причастны к этому факту)</text:p>
      <text:p text:style-name="P36"/>
      <text:p text:style-name="P37">К уведомлению прилагаю: _______________________________________________</text:p>
      <text:p text:style-name="P38">___________________________________________________________________________</text:p>
      <text:p text:style-name="P39">(материалы, подтверждающие обстоятельства склонения к совершению коррупционного правонарушения,<text:s/></text:p>
      <text:p text:style-name="P40">иные документы)</text:p>
      <text:p text:style-name="P41"/>
      <text:p text:style-name="P42">Регистрационный номер _______________</text:p>
      <text:p text:style-name="P43">Дата регистрации «____» _________ 20___ года</text:p>
      <text:p text:style-name="P44"/>
      <text:p text:style-name="P45">____________________________________________________________________</text:p>
      <text:p text:style-name="P46"><text:span text:style-name="T47">(Ф.И</text:span><text:span text:style-name="T48">.О., должность, подпись лица, принявшего уведом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рядок</dc:title>
    <dc:description/>
    <dc:subject/>
    <meta:initial-creator>user</meta:initial-creator>
    <dc:creator>User</dc:creator>
    <meta:creation-date>2021-02-08T05:42:00Z</meta:creation-date>
    <dc:date>2022-04-06T09:53:00Z</dc:date>
    <meta:print-date>2013-04-25T05:36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40" meta:character-count="1611" meta:row-count="11" meta:non-whitespace-character-count="1374"/>
  </office:meta>
</office:document-meta>
</file>